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09cm" fo:margin-left="-1.118cm" fo:margin-top="0cm" fo:margin-bottom="0cm" table:align="left" style:writing-mode="lr-tb"/>
    </style:style>
    <style:style style:name="Таблица1.A" style:family="table-column">
      <style:table-column-properties style:column-width="1.088cm"/>
    </style:style>
    <style:style style:name="Таблица1.B" style:family="table-column">
      <style:table-column-properties style:column-width="3.498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3.792cm"/>
    </style:style>
    <style:style style:name="Таблица1.E" style:family="table-column">
      <style:table-column-properties style:column-width="8.703cm"/>
    </style:style>
    <style:style style:name="Таблица1.1" style:family="table-row">
      <style:table-row-properties style:min-row-height="1.91cm" fo:keep-together="auto"/>
    </style:style>
    <style:style style:name="Таблица1.A1" style:family="table-cell">
      <style:table-cell-properties style:vertical-align="middle" fo:padding="0.191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middle" fo:padding="0.191cm" fo:border="0.1pt solid #000000" style:writing-mode="lr-tb"/>
    </style:style>
    <style:style style:name="Таблица1.2" style:family="table-row">
      <style:table-row-properties style:row-height="1.244cm" fo:keep-together="auto"/>
    </style:style>
    <style:style style:name="Таблица1.A2" style:family="table-cell">
      <style:table-cell-properties style:vertical-align="" fo:padding="0.191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" fo:padding="0.191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style:row-height="1.088cm" fo:keep-together="auto"/>
    </style:style>
    <style:style style:name="Таблица1.4" style:family="table-row">
      <style:table-row-properties style:row-height="1.177cm" fo:keep-together="auto"/>
    </style:style>
    <style:style style:name="Таблица1.5" style:family="table-row">
      <style:table-row-properties style:row-height="1.028cm" fo:keep-together="auto"/>
    </style:style>
    <style:style style:name="Таблица2" style:family="table">
      <style:table-properties style:width="16.852cm" fo:margin-left="0.093cm" fo:margin-top="0cm" fo:margin-bottom="0cm" table:align="left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5.212cm"/>
    </style:style>
    <style:style style:name="Таблица2.C" style:family="table-column">
      <style:table-column-properties style:column-width="8.229cm"/>
    </style:style>
    <style:style style:name="Таблица2.D" style:family="table-column">
      <style:table-column-properties style:column-width="2.117cm"/>
    </style:style>
    <style:style style:name="Таблица2.1" style:family="table-row">
      <style:table-row-properties style:min-row-height="0.3cm" fo:keep-together="auto"/>
    </style:style>
    <style:style style:name="Таблица2.A1" style:family="table-cell">
      <style:table-cell-properties style:vertical-align="middle" fo:padding="0.191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middle" fo:padding="0.191cm" fo:border="0.1pt solid #000000" style:writing-mode="lr-tb"/>
    </style:style>
    <style:style style:name="Таблица2.2" style:family="table-row">
      <style:table-row-properties style:row-height="1.552cm" fo:keep-together="auto"/>
    </style:style>
    <style:style style:name="Таблица2.A2" style:family="table-cell">
      <style:table-cell-properties style:vertical-align="" fo:padding="0.191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" fo:padding="0.191cm" fo:border-left="0.1pt solid #000000" fo:border-right="0.1pt solid #000000" fo:border-top="none" fo:border-bottom="0.1pt solid #000000" style:writing-mode="lr-tb"/>
    </style:style>
    <style:style style:name="Таблица2.3" style:family="table-row">
      <style:table-row-properties style:row-height="0.801cm" fo:keep-together="auto"/>
    </style:style>
    <style:style style:name="Таблица3" style:family="table">
      <style:table-properties style:width="17.992cm" fo:margin-left="0.093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5.502cm"/>
    </style:style>
    <style:style style:name="Таблица3.C" style:family="table-column">
      <style:table-column-properties style:column-width="8.229cm"/>
    </style:style>
    <style:style style:name="Таблица3.D" style:family="table-column">
      <style:table-column-properties style:column-width="3.256cm"/>
    </style:style>
    <style:style style:name="Таблица3.1" style:family="table-row">
      <style:table-row-properties style:min-row-height="0.556cm" fo:keep-together="auto"/>
    </style:style>
    <style:style style:name="Таблица3.A1" style:family="table-cell">
      <style:table-cell-properties style:vertical-align="middle" fo:padding="0.191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middle" fo:padding="0.191cm" fo:border="0.1pt solid #000000" style:writing-mode="lr-tb"/>
    </style:style>
    <style:style style:name="Таблица3.2" style:family="table-row">
      <style:table-row-properties style:min-row-height="0.616cm" fo:keep-together="auto"/>
    </style:style>
    <style:style style:name="Таблица3.A2" style:family="table-cell">
      <style:table-cell-properties style:vertical-align="" fo:padding="0.191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" fo:padding="0.191cm" fo:border-left="0.1pt solid #000000" fo:border-right="0.1pt solid #000000" fo:border-top="none" fo:border-bottom="0.1pt solid #000000" style:writing-mode="lr-tb"/>
    </style:style>
    <style:style style:name="Таблица3.3" style:family="table-row">
      <style:table-row-properties style:min-row-height="0.633cm" fo:keep-together="auto"/>
    </style:style>
    <style:style style:name="Таблица3.4" style:family="table-row">
      <style:table-row-properties style:min-row-height="0.601cm" fo:keep-together="auto"/>
    </style:style>
    <style:style style:name="Таблица3.5" style:family="table-row">
      <style:table-row-properties style:min-row-height="0.619cm" fo:keep-together="auto"/>
    </style:style>
    <style:style style:name="Таблица3.6" style:family="table-row">
      <style:table-row-properties style:min-row-height="0.614cm" fo:keep-together="auto"/>
    </style:style>
    <style:style style:name="Таблица3.7" style:family="table-row">
      <style:table-row-properties style:min-row-height="0.63cm" fo:keep-together="auto"/>
    </style:style>
    <style:style style:name="P1" style:family="paragraph" style:parent-style-name="ConsPlusNormal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2pt" style:text-underline-style="none" style:font-size-asian="12pt" style:font-name-complex="Times New Roman1" style:font-size-complex="14pt"/>
    </style:style>
    <style:style style:name="P2" style:family="paragraph" style:parent-style-name="ConsPlusNonformat">
      <style:paragraph-properties fo:margin-left="0cm" fo:margin-right="0cm" fo:text-align="justify" style:justify-single-word="false" fo:orphans="2" fo:widows="2" fo:text-indent="0.499cm" style:auto-text-indent="false"/>
      <style:text-properties style:font-name="Times New Roman" fo:font-size="12pt" style:text-underline-style="none" style:font-size-asian="12pt" style:font-name-complex="Times New Roman1" style:font-size-complex="14pt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text-underline-style="none" style:font-size-asian="12pt" style:font-name-complex="Times New Roman1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0.6cm" style:auto-text-indent="false"/>
      <style:text-properties style:font-name="Times New Roman" fo:font-size="12pt" style:text-underline-style="none" style:font-size-asian="12pt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style:text-underline-style="none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style:text-underline-style="none" fo:font-weight="bold" style:font-name-asian="Times New Roman CYR1" style:font-weight-asian="bold" style:font-name-complex="Times New Roman CYR1" style:font-weight-complex="bold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style:font-name="Times New Roman" style:text-underline-style="none"/>
    </style:style>
    <style:style style:name="P11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style:text-underline-style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text-underline-style="none" officeooo:paragraph-rsid="0013ce68" style:font-name-complex="Times New Roman1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style:text-underline-style="none" officeooo:rsid="001a5669" officeooo:paragraph-rsid="001a5669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1.5pt" style:text-underline-style="none" style:font-size-asian="11.5pt" style:font-size-complex="11.5pt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.5pt" style:text-underline-style="none" officeooo:rsid="001a5669" officeooo:paragraph-rsid="001a5669" style:font-size-asian="11.5pt" style:font-size-complex="11.5pt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1.5pt" style:text-underline-style="none" style:font-name-asian="Times New Roman CYR1" style:font-size-asian="11.5pt" style:font-name-complex="Times New Roman CYR1" style:font-size-complex="11.5pt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.5pt" fo:font-style="normal" style:text-underline-style="none" officeooo:rsid="001a5669" officeooo:paragraph-rsid="001a5669" style:font-size-asian="11.5pt" style:font-style-asian="normal" style:font-size-complex="11.5pt" style:font-style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.5pt" fo:font-style="normal" style:text-underline-style="none" style:font-size-asian="11.5pt" style:font-style-asian="normal" style:font-size-complex="11.5pt" style:font-style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tyle="italic" style:text-underline-style="none" style:font-style-asian="italic" style:font-style-complex="italic"/>
    </style:style>
    <style:style style:name="P25" style:family="paragraph" style:parent-style-name="Standard">
      <style:paragraph-properties fo:margin-top="0cm" fo:margin-bottom="0.12cm" style:contextual-spacing="false" fo:line-height="100%" fo:orphans="0" fo:widows="0"/>
      <style:text-properties style:font-name="Times New Roman" fo:font-style="italic" style:text-underline-style="none" style:font-style-asian="italic" style:font-style-complex="italic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tyle="italic" style:text-underline-style="none" officeooo:rsid="001a5669" officeooo:paragraph-rsid="001a5669" style:font-style-asian="italic" style:font-style-complex="italic"/>
    </style:style>
    <style:style style:name="P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style:text-underline-style="none" officeooo:rsid="001a5669" officeooo:paragraph-rsid="001a5669" style:font-size-asian="14pt" style:font-size-complex="14pt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fo:font-style="italic" style:text-underline-style="none" officeooo:rsid="001a5669" officeooo:paragraph-rsid="001a5669" style:font-size-asian="14pt" style:font-style-asian="italic" style:font-size-complex="14pt" style:font-style-complex="italic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fo:font-style="italic" style:text-underline-style="none" officeooo:rsid="001a5669" officeooo:paragraph-rsid="001b60bd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00%" fo:text-indent="1.251cm" style:auto-text-indent="false"/>
    </style:style>
    <style:style style:name="P40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4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8.976cm"/>
        </style:tab-stops>
      </style:paragraph-properties>
      <style:text-properties style:font-name="Times New Roman" style:text-underline-style="none"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text-underline-style="none" fo:font-weight="normal" officeooo:paragraph-rsid="001f7863" style:font-weight-asian="normal" style:font-name-complex="Times New Roman1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font-name="Times New Roman" style:text-underline-style="none" fo:font-weight="bold" officeooo:rsid="001f7863" style:font-weight-asian="bold" style:font-weight-complex="bold"/>
    </style:style>
    <style:style style:name="T4" style:family="text">
      <style:text-properties style:font-name="Times New Roman" style:text-underline-style="none" fo:font-weight="bold" style:font-name-asian="Times New Roman CYR1" style:font-weight-asian="bold" style:font-name-complex="Times New Roman CYR1" style:font-weight-complex="bold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none" fo:font-weight="normal" officeooo:rsid="001fe450" style:font-weight-asian="normal" style:font-weight-complex="normal"/>
    </style:style>
    <style:style style:name="T7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8" style:family="text">
      <style:text-properties style:font-name="Times New Roman" style:text-underline-style="none" fo:font-weight="normal" style:font-name-asian="Times New Roman CYR1" style:font-weight-asian="normal" style:font-name-complex="Times New Roman CYR1" style:font-weight-complex="normal"/>
    </style:style>
    <style:style style:name="T9" style:family="text">
      <style:text-properties style:font-name="Times New Roman" style:text-underline-style="none" style:font-name-complex="Times New Roman1"/>
    </style:style>
    <style:style style:name="T10" style:family="text">
      <style:text-properties style:font-name="Times New Roman" style:text-underline-style="none" officeooo:rsid="001a5669"/>
    </style:style>
    <style:style style:name="T11" style:family="text">
      <style:text-properties style:font-name="Times New Roman" style:text-underline-style="none" officeooo:rsid="001b60bd"/>
    </style:style>
    <style:style style:name="T12" style:family="text">
      <style:text-properties style:font-name="Times New Roman" style:text-underline-style="none" officeooo:rsid="001f1e6f"/>
    </style:style>
    <style:style style:name="T13" style:family="text">
      <style:text-properties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style:font-name="Times New Roman" fo:font-style="normal" style:text-underline-style="none" style:font-style-asian="normal" style:font-style-complex="normal"/>
    </style:style>
    <style:style style:name="T15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fo:color="#000000" loext:opacity="100%" style:font-name="Times New Roman" style:text-underline-style="none" fo:font-weight="normal" style:font-weight-asian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РЕКОМЕНДУЕМАЯ ФОРМА ЗАЯВЛ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B1" office:value-type="string">
            <text:p text:style-name="P20">Фамилия, имя, отчество</text:p>
          </table:table-cell>
          <table:table-cell table:style-name="Таблица1.A1" office:value-type="string">
            <text:p text:style-name="P20">Число, месяц, год рождения</text:p>
          </table:table-cell>
          <table:table-cell table:style-name="Таблица1.A1" office:value-type="string">
            <text:p text:style-name="P20">Родственные <text:s text:c="6"/>отношения, <text:s/>телефон</text:p>
          </table:table-cell>
          <table:table-cell table:style-name="Таблица1.B1" office:value-type="string">
            <text:p text:style-name="P41"><text:span text:style-name="T5">Паспортные данные (серия, номер, кем, где, когда выдан, </text:span><text:span text:style-name="T8">сведения о ранее выданном паспорте</text:span><text:span text:style-name="T5">); данные св-ва о рождении детей до 14 лет; <text:s text:c="8"/></text:span><text:span text:style-name="T6">номер СНИЛС</text:span></text:p>
          </table:table-cell>
        </table:table-row>
        <table:table-row table:style-name="Таблица1.2">
          <table:table-cell table:style-name="Таблица1.A2" office:value-type="string">
            <text:p text:style-name="P18"/>
          </table:table-cell>
          <table:table-cell table:style-name="Таблица1.B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наниматель</text:p>
            <text:p text:style-name="P21">тел.___________</text:p>
          </table:table-cell>
          <table:table-cell table:style-name="Таблица1.B2" office:value-type="string">
            <text:p text:style-name="P18"/>
          </table:table-cell>
        </table:table-row>
        <table:table-row table:style-name="Таблица1.3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 table:style-name="Таблица1.5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25">* В случае смены имени/фамилии указать сведения, включая фамилию при рождении</text:p>
      <text:p text:style-name="P5"/>
      <text:p text:style-name="P35">Заявление <text:s/>о передаче <text:s/>в собственность граждан занимаемых ими жилых помещений жилищного фонда (приватизация жилищного фонда)</text:p>
      <text:p text:style-name="P5"/>
      <text:p text:style-name="P37"><text:span text:style-name="T17">В соответствии с Законом Российской Федерации <text:s/>от 04.07.1991 № 1541-1 <text:s text:c="28"/>«О приватизации жилищного фонда в Российской Федерации»</text:span><text:span text:style-name="T1"> просим(шу) <text:s/>оформить <text:s/>документы <text:s text:c="2"/>на <text:s/>безвозмездную <text:s/>передачу жилого </text:span><text:span text:style-name="T13">помещения</text:span><text:span text:style-name="T1"> (квартиры, комнаты, дома), расположенного(ой) по адресу: город Братск, жилой район ____________________, ул</text:span><text:span text:style-name="T11">ица</text:span><text:span text:style-name="T1"> </text:span><text:span text:style-name="T10">__________________________</text:span><text:span text:style-name="T1">, дом №</text:span><text:span text:style-name="T14">________</text:span><text:span text:style-name="T15">,</text:span><text:span text:style-name="T1"> </text:span><text:span text:style-name="T10">к</text:span><text:span text:style-name="T12">вартира</text:span><text:span text:style-name="T10"> </text:span><text:span text:style-name="T1">№__________</text:span><text:span text:style-name="T16">,</text:span><text:span text:style-name="T1"> в собственность: </text:span><text:span text:style-name="T2">(подчеркнуть выбранный вариант и расписаться напротив выбранного варианта)</text:span></text:p>
      <text:p text:style-name="P11">а) индивидуальную;</text:p>
      <text:p text:style-name="P11">б) общую долевую собственность (в неравных долях);</text:p>
      <text:p text:style-name="P39"><text:span text:style-name="T1">в) общую долевую собственность (в равных долях)</text:span><text:span text:style-name="T5">.</text:span></text:p>
      <text:p text:style-name="P13">Ранее <text:s text:c="3"/>право <text:s text:c="3"/>на <text:s text:c="3"/>приватизацию <text:s text:c="3"/>жилых <text:s text:c="3"/>помещений <text:s text:c="3"/>из <text:s text:c="3"/>лиц, <text:s text:c="4"/>проживающих (зарегистрированных) в данной квартире, использовали</text:p>
      <text:p text:style-name="P43">__________________________________________________________________________________________________________________________________________________________________________</text:p>
      <text:p text:style-name="P8">(кто и по какому адресу)</text:p>
      <text:p text:style-name="P12"/>
      <text:p text:style-name="P38"><text:span text:style-name="T7"><text:s text:c="4"/></text:span><text:span text:style-name="T2">Подписи всех вышеперечисленных членов семьи, начиная с 14 лет, </text:span><text:span text:style-name="T3">законных представителей детей не достигших 14 лет</text:span><text:span text:style-name="T2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6">Ф.И.О.</text:p>
          </table:table-cell>
          <table:table-cell table:style-name="Таблица2.A1" office:value-type="string">
            <text:p text:style-name="P36"><text:span text:style-name="T2">Адрес </text:span><text:span text:style-name="T4">регистрации</text:span><text:span text:style-name="T2">:</text:span></text:p>
          </table:table-cell>
          <table:table-cell table:style-name="Таблица2.D1" office:value-type="string">
            <text:p text:style-name="P6">Подпись</text:p>
          </table:table-cell>
        </table:table-row>
        <table:table-row table:style-name="Таблица2.2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3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3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3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3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3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</table:table>
      <text:p text:style-name="P14"/>
      <text:p text:style-name="P40"><text:span text:style-name="T7">На обработку персональных данных согласен(ны). <text:s text:c="14"/></text:span><text:span text:style-name="T9">«_______» _____________ 202__ г.</text:span></text:p>
      <text:section text:style-name="Sect1" text:name="TextSection">
        <text:p text:style-name="P15"><text:soft-page-break/>Заявитель(и) гарантирует(ют):</text:p>
        <text:p text:style-name="P3"><text:s text:c="5"/>- что ранее право на приобретение в <text:s/>собственность <text:s/>бесплатно, согласно <text:s/>ст. <text:s/>11 <text:s/>Закона <text:s/>Российской Федерации «О приватизации жилищного фонда в Российской Федерации», гражданами, приобретающими жилое помещение в собственность, не использовано;</text:p>
        <text:p text:style-name="P4">- что в данном жилом помещении отсутствуют лица, сохранившие в соответствии с законом <text:s/>право <text:s/>пользования жилым помещением, что квартира в споре и под арестом не находится, не является предметом судебного разбирательства;</text:p>
        <text:p text:style-name="P2"><text:s/>- что <text:s text:c="2"/>настоящий <text:s text:c="2"/>порядок <text:s/>приватизации <text:s/>жилого помещения <text:s/>сторонами согласован и в дальнейшем стороны претензий иметь не будут.</text:p>
        <text:p text:style-name="P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6">№ п/п</text:p>
            </table:table-cell>
            <table:table-cell table:style-name="Таблица3.A1" office:value-type="string">
              <text:p text:style-name="P6">Ф.И.О.</text:p>
            </table:table-cell>
            <table:table-cell table:style-name="Таблица3.A1" office:value-type="string">
              <text:p text:style-name="P36"><text:span text:style-name="T2">Адреса </text:span><text:span text:style-name="T4">регистрации </text:span></text:p>
              <text:p text:style-name="P9">(временного пребывания) лиц, участвующих в приватизации, </text:p>
              <text:p text:style-name="P36"><text:span text:style-name="T4">начиная с 04.07.1991 (с рождения) <text:s text:c="18"/>по настоящее время</text:span><text:span text:style-name="T2">:</text:span></text:p>
            </table:table-cell>
            <table:table-cell table:style-name="Таблица3.D1" office:value-type="string">
              <text:p text:style-name="P6">Подпись</text:p>
            </table:table-cell>
          </table:table-row>
          <table:table-row table:style-name="Таблица3.2">
            <table:table-cell table:style-name="Таблица3.A2" office:value-type="string">
              <text:p text:style-name="P28"/>
            </table:table-cell>
            <table:table-cell table:style-name="Таблица3.A2" office:value-type="string">
              <text:p text:style-name="P22"/>
            </table:table-cell>
            <table:table-cell table:style-name="Таблица3.A2" office:value-type="string">
              <text:p text:style-name="P32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3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23"/>
            </table:table-cell>
            <table:table-cell table:style-name="Таблица3.A2" office:value-type="string">
              <text:p text:style-name="P33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4">
            <table:table-cell table:style-name="Таблица3.A2" office:value-type="string">
              <text:p text:style-name="P29"/>
            </table:table-cell>
            <table:table-cell table:style-name="Таблица3.A2" office:value-type="string">
              <text:p text:style-name="P30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5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6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  <table:table-row table:style-name="Таблица3.7">
            <table:table-cell table:style-name="Таблица3.A2" office:value-type="string">
              <text:p text:style-name="P27"/>
            </table:table-cell>
            <table:table-cell table:style-name="Таблица3.A2" office:value-type="string">
              <text:p text:style-name="P31"/>
            </table:table-cell>
            <table:table-cell table:style-name="Таблица3.A2" office:value-type="string">
              <text:p text:style-name="P31"/>
            </table:table-cell>
            <table:table-cell table:style-name="Таблица3.D2" office:value-type="string">
              <text:p text:style-name="P31"/>
            </table:table-cell>
          </table:table-row>
        </table:table>
        <text:p text:style-name="P34"/>
        <text:p text:style-name="Standard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ormattext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parent-style-name="Standard" style:default-outline-level="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Nonformat" style:family="paragraph" style:parent-style-name="Standard" style:default-outline-level="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 CYR" fo:font-family="'Times New Roman CYR'" style:font-family-generic="roman" style:font-pitch="variable" fo:font-size="12pt" fo:language="ru" fo:country="RU" style:letter-kerning="true" style:font-name-asian="Times New Roman CYR1" style:font-family-asian="'Times New Roman CYR'" style:font-family-generic-asian="system" style:font-pitch-asian="variable" style:font-size-asian="12pt" style:language-asian="zh" style:country-asian="CN" style:font-name-complex="Times New Roman CYR1" style:font-family-complex="'Times New Roman CYR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Text" style:display-name="Default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 CYR" fo:font-family="'Times New Roman CYR'" style:font-family-generic="roman" style:font-pitch="variable" fo:font-size="12pt" fo:language="ru" fo:country="RU" style:letter-kerning="true" style:font-name-asian="Times New Roman CYR1" style:font-family-asian="'Times New Roman CYR'" style:font-family-generic-asian="system" style:font-pitch-asian="variable" style:font-size-asian="12pt" style:language-asian="zh" style:country-asian="CN" style:font-name-complex="Times New Roman CYR1" style:font-family-complex="'Times New Roman CYR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sPlusTitle" style:family="paragraph" style:next-style-name="Standard" style:default-outline-level="">
      <style:paragraph-properties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ConsPlusCell" style:family="paragraph" style:next-style-name="Standard" style:default-outline-level="">
      <style:paragraph-properties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Iau_3f_iue" style:display-name="Iau?iu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5" style:display-name="Основной шрифт абзаца5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7cm" fo:margin-bottom="2cm" fo:margin-left="2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4:51:48.002000000</dc:date>
    <meta:editing-duration>PT2H25M31S</meta:editing-duration>
    <meta:editing-cycles>14</meta:editing-cycles>
    <meta:generator>LibreOffice/7.2.7.2$Windows_X86_64 LibreOffice_project/8d71d29d553c0f7dcbfa38fbfda25ee34cce99a2</meta:generator>
    <meta:print-date>2022-12-20T09:01:42.351000000</meta:print-date>
    <meta:document-statistic meta:table-count="3" meta:image-count="0" meta:object-count="0" meta:page-count="2" meta:paragraph-count="34" meta:word-count="285" meta:character-count="2489" meta:non-whitespace-character-count="2102"/>
  </office:meta>
</office:document-meta>
</file>