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В отдел жилищных отношений КУМИ г. Братска</text:p>
      <text:p text:style-name="P2">от ________________________________________</text:p>
      <text:p text:style-name="P3"><text:tab/><text:tab/>(ФИО)</text:p>
      <text:p text:style-name="P4">зарегистрирован по адресу:___________________</text:p>
      <text:p text:style-name="P5">___________________________________________</text:p>
      <text:p text:style-name="P6">___________________________________________</text:p>
      <text:p text:style-name="P7">___________________________________________</text:p>
      <text:p text:style-name="P8">паспорт:____________________________________</text:p>
      <text:p text:style-name="P9">___________________________________________</text:p>
      <text:p text:style-name="P10">___________________________________________</text:p>
      <text:p text:style-name="P11">СНИЛС____________________________________</text:p>
      <text:p text:style-name="P12">контактный телефон__________________________</text:p>
      <text:p text:style-name="Standard"/>
      <text:p text:style-name="Standard"/>
      <text:p text:style-name="P13">Заявление</text:p>
      <text:p text:style-name="P14">Даю согласие на приватизацию квартиры по адресу:___________________________________</text:p>
      <text:p text:style-name="P15">________________________________________________________________________________</text:p>
      <text:p text:style-name="P16">В приватизации участие принимаю, прошу включить меня в договор на передачу квартир <text:s text:c="13"/>в собственность граждан на условии приобретения мной в собственность _________ доли.</text:p>
      <text:p text:style-name="P17">В дальнейшем претензий иметь не буду.</text:p>
      <text:p text:style-name="P18"/>
      <text:p text:style-name="P19"/>
      <text:p text:style-name="P20">________________ <text:s text:c="20"/>______________________<text:s/><text:s text:c="20"/>_____________________</text:p>
      <text:p text:style-name="P21"><text:s text:c="11"/>дата <text:s text:c="48"/>подпись <text:s text:c="50"/>(ФИО)</text:p>
      <text:p text:style-name="P22"/>
      <text:p text:style-name="P23"/>
      <text:p text:style-name="P24"/>
      <text:p text:style-name="P25">________________ <text:s text:c="20"/>______________________ <text:s text:c="20"/>_____________________</text:p>
      <text:p text:style-name="P26"><text:s text:c="11"/>дата <text:s text:c="37"/>подпись специалиста <text:s text:c="42"/>(ФИО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пионова Инна Владимировна</meta:initial-creator>
    <dc:creator>Серпионова Инна Владимировна</dc:creator>
    <meta:creation-date>2023-03-02T09:08:00Z</meta:creation-date>
    <dc:date>2023-03-02T09:08:00Z</dc:date>
    <meta:print-date>2023-03-02T16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