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widows="0" fo:orphans="0" fo:break-before="page" fo:text-align="justify" fo:margin-bottom="0in" fo:line-height="100%" fo:margin-left="3.7798in" style:page-number="1">
        <style:tab-stops/>
      </style:paragraph-properties>
    </style:style>
    <style:style style:name="T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3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4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5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6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7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8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9" style:parent-style-name="Textbody" style:family="paragraph">
      <style:paragraph-properties fo:widows="0" fo:orphans="0" fo:text-align="center" fo:margin-bottom="0in" fo:line-height="100%" fo:margin-left="3.7798in">
        <style:tab-stops/>
      </style:paragraph-properties>
    </style:style>
    <style:style style:name="T10" style:parent-style-name="Internetlink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none"/>
    </style:style>
    <style:style style:name="P11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1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13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14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15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16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17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18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19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20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21" style:parent-style-name="Textbody" style:family="paragraph">
      <style:paragraph-properties fo:widows="0" fo:orphans="0" fo:margin-bottom="0in" fo:line-height="100%" fo:margin-left="3.7798in">
        <style:tab-stops/>
      </style:paragraph-properties>
    </style:style>
    <style:style style:name="T2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23" style:parent-style-name="Textbody" style:family="paragraph">
      <style:paragraph-properties fo:widows="0" fo:orphans="0" fo:margin-bottom="0in" fo:line-height="100%" fo:margin-left="3.7798in">
        <style:tab-stops/>
      </style:paragraph-properties>
    </style:style>
    <style:style style:name="P24" style:parent-style-name="Textbody" style:family="paragraph">
      <style:paragraph-properties fo:widows="0" fo:orphans="0" fo:margin-bottom="0in" fo:line-height="100%" fo:margin-left="3.7798in">
        <style:tab-stops/>
      </style:paragraph-properties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Standarduser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Standarduser" style:family="paragraph">
      <style:paragraph-properties fo:text-align="center" style:line-height-at-least="0.0694in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ConsPlus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33" style:parent-style-name="Textbody" style:family="paragraph">
      <style:paragraph-properties fo:text-align="justify" fo:margin-bottom="0in" fo:line-height="0.1965in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SimSun, 宋体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SimSun, 宋体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0.1965in"/>
      <style:text-properties style:font-name="Times New Roman" style:font-name-asian="SimSun, 宋体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0.1965in" fo:text-indent="0.4923in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asian="SimSun, 宋体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Знаксноски" style:family="text">
      <style:text-properties style:font-name="Times New Roman" fo:font-size="14pt" style:font-size-asian="14pt" style:font-size-complex="14pt"/>
    </style:style>
    <style:style style:name="P48" style:parent-style-name="Footnote" style:family="paragraph">
      <style:paragraph-properties fo:text-align="justify" fo:margin-left="0in" fo:text-indent="0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SimSun, 宋体" style:font-name-complex="Times New Roman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SimSun, 宋体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Знаксноски" style:family="text">
      <style:text-properties style:font-name="Times New Roman" fo:font-size="14pt" style:font-size-asian="14pt" style:font-size-complex="14pt"/>
    </style:style>
    <style:style style:name="P56" style:parent-style-name="Footnote" style:family="paragraph">
      <style:paragraph-properties fo:text-align="justify" fo:margin-left="0in" fo:text-indent="0in">
        <style:tab-stops/>
      </style:paragraph-properties>
    </style:style>
    <style:style style:name="T57" style:parent-style-name="Основнойшрифтабзаца" style:family="text">
      <style:text-properties style:font-name="Tms Rm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SimSun, 宋体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Знаксноски" style:family="text">
      <style:text-properties style:font-name="Times New Roman" style:font-name-complex="Times New Roman"/>
    </style:style>
    <style:style style:name="P63" style:parent-style-name="Footnote" style:family="paragraph">
      <style:paragraph-properties fo:text-align="justify" fo:margin-left="0in" fo:text-indent="0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end" fo:margin-bottom="0in" fo:line-height="0.1965in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P68" style:parent-style-name="Textbody" style:family="paragraph">
      <style:paragraph-properties fo:text-align="end" fo:margin-bottom="0in" fo:line-height="0.1965in"/>
    </style:style>
    <style:style style:name="T6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1" style:parent-style-name="Textbody" style:family="paragraph">
      <style:paragraph-properties fo:widows="0" fo:orphans="0" style:text-autospace="none" fo:margin-bottom="0in" fo:line-height="0.1965in"/>
    </style:style>
    <style:style style:name="T7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В администрацию города<text:s/></text:span><text:span text:style-name="T3">Б</text:span><text:span text:style-name="T4">ратска</text:span></text:p>
      <text:p text:style-name="P5"><text:span text:style-name="T6">от ___________________________</text:span></text:p>
      <text:p text:style-name="P7"><text:span text:style-name="T8">_____________________________</text:span></text:p>
      <text:p text:style-name="P9"><text:span text:style-name="T10">(Ф.И.О.)</text:span></text:p>
      <text:p text:style-name="P11"><text:span text:style-name="T12">дата рождения ________________</text:span></text:p>
      <text:p text:style-name="P13"><text:span text:style-name="T14">паспорт ______________________</text:span></text:p>
      <text:p text:style-name="P15"><text:span text:style-name="T16">_____________________________</text:span></text:p>
      <text:p text:style-name="P17"><text:span text:style-name="T18">адрес ________________________</text:span></text:p>
      <text:p text:style-name="P19"><text:span text:style-name="T20">телефон ______________________</text:span></text:p>
      <text:p text:style-name="P21"><text:span text:style-name="T22">адрес электронной почты: <text:s/>_____________________________</text:span></text:p>
      <text:p text:style-name="P23"/>
      <text:p text:style-name="P24"/>
      <text:p text:style-name="P25">ЗАЯВЛЕНИЕ</text:p>
      <text:p text:style-name="P26">о<text:s/>предоставлении дополнительных мер в форме</text:p>
      <text:p text:style-name="P27"><text:span text:style-name="T28">единовременной компенсации части затрат по<text:s/></text:span><text:span text:style-name="T29">полученному ипотечному кредиту<text:s/></text:span><text:span text:style-name="T30">на приобретенное</text:span><text:span text:style-name="T31"><text:s/>жилое помещение на территории города Братска</text:span></text:p>
      <text:p text:style-name="P32"/>
      <text:p text:style-name="P33"><text:span text:style-name="T34">Прошу предоставить мне<text:s/></text:span><text:span text:style-name="T35">дополнительн</text:span><text:span text:style-name="T36">ую<text:s/></text:span><text:span text:style-name="T37">меру в форме <text:s/>единовременной компенсации части затрат по полученному ипотечному кредиту<text:s/></text:span><text:span text:style-name="T38">на приобретенное</text:span><text:span text:style-name="T39"><text:s/>жилое помещение на территории города Братска, расположенное по адресу ____________________________________,<text:s/></text:span><text:span text:style-name="T40">в размере ____________________________________________________________________</text:span></text:p>
      <text:p text:style-name="P41">согласно предоставляемых мною документов.</text:p>
      <text:p text:style-name="P42"><text:span text:style-name="T43">Желаемый способ получения<text:s/></text:span><text:span text:style-name="T44">уведомления</text:span><text:span text:style-name="T45">:<text:s/></text:span><text:span text:style-name="T46">лично</text:span><text:span text:style-name="T47"><text:note text:note-class="footnote" text:id="_ftn0"><text:note-citation text:label="¹">¹</text:note-citation><text:note-body><text:p text:style-name="P48"><text:span text:style-name="T49"> В случае, если в течение трех рабочих дней заявитель не явился в уполномоченный орган за получением<text:s/></text:span><text:span text:style-name="T50">уведомления</text:span><text:span text:style-name="T51">, уполномоченный орган направляет<text:s/></text:span><text:span text:style-name="T52">уведомление<text:s/></text:span><text:span text:style-name="T53">заказным почтовым отправлением.</text:span></text:p></text:note-body></text:note></text:span><text:span text:style-name="T54">, в МФЦ</text:span><text:span text:style-name="T55"><text:note text:note-class="footnote" text:id="_ftn1"><text:note-citation text:label="²">²</text:note-citation><text:note-body><text:p text:style-name="P56"> <text:span text:style-name="T57">Указанный</text:span><text:s/>способ получения<text:s/><text:span text:style-name="T58">уведомления</text:span><text:s/>возможен только при подаче заявления через МФЦ.</text:p></text:note-body></text:note></text:span><text:span text:style-name="T59">, почтовым отправлением, отправлением<text:s/></text:span><text:span text:style-name="T60">в личный кабинет<text:s/></text:span><text:span text:style-name="T61">на официальном сайте администрации</text:span><text:span text:style-name="T62"><text:note text:note-class="footnote" text:id="_ftn2"><text:note-citation text:label="³">³</text:note-citation><text:note-body><text:p text:style-name="P63">Указанный способ получения уведомления возможен только при подаче заявления посредством официального сайта администрации.</text:p></text:note-body></text:note></text:span><text:span text:style-name="T64">, (нужное подчеркнуть).</text:span></text:p>
      <text:p text:style-name="P65"><text:span text:style-name="T66">«_____»<text:s/></text:span><text:span text:style-name="T67">_________ 20___ г. <text:s text:c="26"/>______________ / ____________________________</text:span></text:p>
      <text:p text:style-name="P68"><text:span text:style-name="T69"><text:s text:c="12"/>(подпись) <text:s text:c="30"/>(расшифровка подписи) <text:s text:c="7"/></text:span><text:span text:style-name="T70"><text:s text:c="5"/></text:span></text:p>
      <text:p text:style-name="P71"><text:span text:style-name="T72">Приложение на ______ лист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Arial" style:font-name-asian="Lucida Sans Unicode" style:font-name-complex="Mangal" fo:font-size="10.5pt" style:font-size-asian="10.5pt" fo:hyphenate="false"/>
    </style:style>
    <style:style style:name="ConsPlusNormal" style:display-name="ConsPlusNormal" style:family="paragraph" style:next-style-name="Standarduseruser">
      <style:paragraph-properties fo:widows="0" fo:orphans="0" style:text-autospace="none" fo:text-indent="0.5in"/>
      <style:text-properties style:font-name="Arial" style:font-name-asian="Arial" fo:font-size="10pt" style:font-size-asian="10pt" style:font-size-complex="10pt"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ерпионова Инна Владимировна</meta:initial-creator>
    <dc:creator>Серпионова Инна Владимировна</dc:creator>
    <meta:creation-date>2021-12-08T09:54:00Z</meta:creation-date>
    <dc:date>2021-12-08T09:54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6" meta:row-count="8" meta:non-whitespace-character-count="1071"/>
  </office:meta>
</office:document-meta>
</file>