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7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8" style:parent-style-name="ConsPlusNonformat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Internetlink" style:family="text">
      <style:text-properties style:font-name="Times New Roman" style:font-name-complex="Times New Roman" style:use-window-font-color="true" fo:font-size="13pt" style:font-size-asian="13pt" style:font-size-complex="13pt" style:text-underline-type="none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olumn13" style:family="table-column">
      <style:table-column-properties style:column-width="0.9743in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0.3986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0.3902in"/>
    </style:style>
    <style:style style:name="TableColumn18" style:family="table-column">
      <style:table-column-properties style:column-width="2.0625in"/>
    </style:style>
    <style:style style:name="Table12" style:family="table">
      <style:table-properties style:width="6.29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olumn43" style:family="table-column">
      <style:table-column-properties style:column-width="1.8673in"/>
    </style:style>
    <style:style style:name="TableColumn44" style:family="table-column">
      <style:table-column-properties style:column-width="2.4604in"/>
    </style:style>
    <style:style style:name="TableColumn45" style:family="table-column">
      <style:table-column-properties style:column-width="1.9645in"/>
    </style:style>
    <style:style style:name="Table42" style:family="table">
      <style:table-properties style:width="6.2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3" style:parent-style-name="ConsPlusNonformat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4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56" style:parent-style-name="ConsPlusNonformat" style:family="paragraph">
      <style:paragraph-properties fo:text-align="justify"/>
      <style:text-properties fo:font-size="13pt" style:font-size-asian="13pt" style:font-size-complex="13pt"/>
    </style:style>
    <style:style style:name="P57" style:parent-style-name="ConsPlusNonformat" style:family="paragraph">
      <style:paragraph-properties fo:text-align="justify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1" style:parent-style-name="ConsPlusNonforma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ConsPlusNonformat" style:family="paragraph">
      <style:paragraph-properties fo:text-align="justify" fo:text-indent="0.4923in"/>
      <style:text-properties fo:font-size="13pt" style:font-size-asian="13pt" style:font-size-complex="13pt"/>
    </style:style>
  </office:automatic-styles>
  <office:body>
    <office:text text:use-soft-page-breaks="true">
      <text:p text:style-name="P1">СОГЛАСИЕ</text:p>
      <text:p text:style-name="P3">на обработку персональных данных</text:p>
      <text:p text:style-name="P4">для<text:s/>получения ежегодной денежной выплаты</text:p>
      <text:p text:style-name="P5">на приобретение твердого топлива</text:p>
      <text:p text:style-name="P6"/>
      <text:p text:style-name="P7"/>
      <text:p text:style-name="P8"><text:span text:style-name="T9">В соответствии с <text:s/>Федеральным <text:s/></text:span><text:a xlink:href="https://login.consultant.ru/link/?req=doc&amp;base=LAW&amp;n=372838&amp;date=19.01.2021" office:target-frame-name="_top" xlink:show="replace"><text:span text:style-name="T10">законом</text:span></text:a><text:span text:style-name="T11"><text:s/>от 27 июля 2006 года № 152-ФЗ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«О персональных данных» я,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(ФИО, число, месяц, год</text:p>
          </table:table-cell>
        </table:table-row>
        <table:table-row table:style-name="TableRow29">
          <table:table-cell table:style-name="TableCell30">
            <text:p text:style-name="P31">рождения)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, паспортные данные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>даю свое согласие на сбор, обработку (в том числе<text:s/>автоматизированную обработку персональных данных), хранение и передачу третьим лицам персональных данных, указанных в социальном паспорте семьи военнослужащего о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(число, месяц, год рождения)</text:p>
          </table:table-cell>
          <table:table-cell table:style-name="TableCell51">
            <text:p text:style-name="P52"/>
          </table:table-cell>
        </table:table-row>
      </table:table>
      <text:p text:style-name="P53">Настоящее согласие действует со дня его подписания до дня отзыва в письменной форме.</text:p>
      <text:p text:style-name="P54"/>
      <text:p text:style-name="P55"/>
      <text:p text:style-name="P56">_______________________ ____________________________</text:p>
      <text:p text:style-name="P57"><text:span text:style-name="T58"><text:s text:c="13"/></text:span><text:span text:style-name="T59">(подпись) <text:s text:c="57"/></text:span><text:span text:style-name="T60">(Ф.И.О.)</text:span></text:p>
      <text:p text:style-name="P61">«______» ___________________ 20____ г.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26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маева Светлана Юрьевна</dc:creator>
    <meta:creation-date>2025-06-26T03:39:00Z</meta:creation-date>
    <dc:date>2025-06-26T03:47:00Z</dc:date>
    <meta:template xlink:href="Normal" xlink:type="simple"/>
    <meta:editing-cycles>9</meta:editing-cycles>
    <meta:editing-duration>PT7320S</meta:editing-duration>
    <meta:document-statistic meta:page-count="1" meta:paragraph-count="1" meta:word-count="132" meta:character-count="887" meta:row-count="6" meta:non-whitespace-character-count="756"/>
  </office:meta>
</office:document-meta>
</file>